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_25cb__25cb_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bold" style:font-name-asian="ＭＳ ゴシック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ＭＳ ゴシック" fo:font-size="10.5pt" fo:font-style="normal" fo:text-shadow="none" style:text-underline-style="solid" style:text-underline-type="double" style:text-underline-width="auto" style:text-underline-color="font-color" fo:font-weight="bold" style:font-name-asian="ＭＳ ゴシック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○○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78回国民スポーツ大会剣道競技成年男子・女子第一次選考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 office:value-type="string">
            <text:p>薄　孝明</text:p>
          </table:table-cell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9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42">
            <text:p>42</text:p>
          </table:table-cell>
          <table:table-cell table:style-name="ce19" office:value-type="date" office:date-value="1981-08-27">
            <text:p>S56.08.27</text:p>
          </table:table-cell>
          <table:table-cell table:style-name="ce12" office:value-type="string">
            <text:p>錬6</text:p>
          </table:table-cell>
          <table:table-cell table:style-name="ce25" office:value-type="string">
            <text:p>自営業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string">
            <text:p>男3</text:p>
          </table:table-cell>
          <table:table-cell table:style-name="ce30" office:value-type="date" office:date-value="2024-01-14">
            <text:p>H36.01.14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6"/>
          <table:table-cell table:style-name="ce13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/>
          <table:table-cell table:style-name="ce35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28" table:number-columns-repeated="2"/>
          <table:table-cell table:style-name="ce14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5"/>
          <table:table-cell table:style-name="ce12" table:number-columns-repeated="3"/>
          <table:table-cell table:style-name="ce34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>
            <text:p>*<text:span text:style-name="T1">参加申込み締め切り日以前</text:span><text:span text:style-name="T1">1</text:span><text:span text:style-name="T1">年以内に県講習会①を受講していることが必須です。</text:span></text:p>
          </table:table-cell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6" office:value-type="string">
            <text:p>*申込〆切日…令和6年3月29日（金）必着</text:p>
          </table:table-cell>
          <table:table-cell table:style-name="ce16" table:number-columns-repeated="3"/>
          <table:table-cell table:style-name="ce23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style-name="ce16" table:number-columns-repeated="3"/>
          <table:table-cell table:style-name="ce24" office:value-type="string">
            <text:p><text:a xlink:href="mailto:u12koumei21@outlook.jp">u12koumei21@outlook.jp</text:a></text:p>
          </table:table-cell>
          <table:table-cell table:style-name="ce23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0">2024/03/10</text:date>, <text:time>17:57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5cb__25cb_地区" style:display-name="PageStyle_○○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0T17:57:02.02</dc:date>
    <meta:document-statistic meta:table-count="1" meta:cell-count="47" meta:object-count="0"/>
    <meta:generator>OpenOffice/4.1.6$Win32 OpenOffice.org_project/416m1$Build-9790</meta:generator>
  </office:meta>
</office:document-meta>
</file>