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ねんりんピックとちぎ２０２４スポーツ・文化交流大会（剣道）兼全国健康福祉祭県予選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8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 office:value-type="string">
            <text:p>薄　孝明</text:p>
          </table:table-cell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8" office:value-type="string">
            <text:p>備考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太郎</text:p>
          </table:table-cell>
          <table:table-cell table:style-name="ce12" office:value-type="string">
            <text:p>とちぎたろう</text:p>
          </table:table-cell>
          <table:table-cell table:style-name="ce12" office:value-type="float" office:value="62">
            <text:p>62</text:p>
          </table:table-cell>
          <table:table-cell table:style-name="ce19" office:value-type="date" office:date-value="1961-04-02">
            <text:p>S36.04.02</text:p>
          </table:table-cell>
          <table:table-cell table:style-name="ce12" office:value-type="string">
            <text:p>錬6</text:p>
          </table:table-cell>
          <table:table-cell table:style-name="ce24" office:value-type="string">
            <text:p>自営業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string">
            <text:p>①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25"/>
          <table:table-cell table:style-name="ce13"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/>
          <table:table-cell table:style-name="ce34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27" table:number-columns-repeated="2"/>
          <table:table-cell table:style-name="ce14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4"/>
          <table:table-cell table:style-name="ce12" table:number-columns-repeated="3"/>
          <table:table-cell table:style-name="ce33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5" table:number-columns-repeated="2"/>
          <table:table-cell table:number-columns-repeated="1021"/>
        </table:table-row>
        <table:table-row table:style-name="ro1">
          <table:table-cell/>
          <table:table-cell table:style-name="ce16" office:value-type="string">
            <text:p>*申込〆切日…令和６年４月１５日（月）必着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*申込先…宇都宮市剣道連盟　事務局　薄孝明</text:p>
          </table:table-cell>
          <table:table-cell table:number-columns-repeated="3"/>
          <table:table-cell table:style-name="ce23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2024/03/17</text:date>, <text:time>15:16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7T15:16:17.51</dc:date>
    <meta:document-statistic meta:table-count="1" meta:cell-count="45" meta:object-count="0"/>
    <meta:generator>OpenOffice/4.1.6$Win32 OpenOffice.org_project/416m1$Build-9790</meta:generator>
  </office:meta>
</office:document-meta>
</file>