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７３回全日本剣道選手権大会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6" table:number-columns-spanned="2" table:number-rows-spanned="1"/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6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9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26">
            <text:p>26</text:p>
          </table:table-cell>
          <table:table-cell table:style-name="ce19" office:value-type="date" office:date-value="1999-10-01">
            <text:p>H11.10.01</text:p>
          </table:table-cell>
          <table:table-cell table:style-name="ce12" office:value-type="float" office:value="5">
            <text:p>5</text:p>
          </table:table-cell>
          <table:table-cell table:style-name="ce24" office:value-type="string">
            <text:p>教員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/>
          <table:table-cell table:style-name="ce30" office:value-type="date" office:date-value="2025-04-13">
            <text:p>?7.04.13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5"/>
          <table:table-cell table:style-name="ce13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/>
          <table:table-cell table:style-name="ce28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27" table:number-columns-repeated="2"/>
          <table:table-cell table:style-name="ce14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4"/>
          <table:table-cell table:style-name="ce12" table:number-columns-repeated="3"/>
          <table:table-cell table:style-name="ce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*参加申込み締め切り日以前1年以内に県講習会①を受講していることが必須です。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office:value-type="string">
            <text:p>*申込〆切日…<text:span text:style-name="T1">令和</text:span><text:span text:style-name="T1">7</text:span><text:span text:style-name="T1">年</text:span><text:span text:style-name="T1">7</text:span><text:span text:style-name="T1">月</text:span><text:span text:style-name="T1">13</text:span><text:span text:style-name="T1">日（日）</text:span><text:span text:style-name="T1">17</text:span><text:span text:style-name="T1">時</text:span><text:span text:style-name="T2">　期限厳守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申込先…宇都宮市剣道連盟事務局　薄孝明</text:p>
          </table:table-cell>
          <table:table-cell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/>
          <table:table-cell table:style-name="ce28" office:value-type="string">
            <text:p>090-3046-6235</text:p>
          </table:table-cell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3">2025/06/23</text:date>, <text:time>20:55:4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3T20:55:46.94</dc:date>
    <meta:document-statistic meta:table-count="1" meta:cell-count="44" meta:object-count="0"/>
    <meta:generator>OpenOffice/4.1.15$Win32 OpenOffice.org_project/4115m2$Build-9813</meta:generator>
  </office:meta>
</office:document-meta>
</file>